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Fm Bbm Fm C x2)</text:p>
      <text:p><text:s text:c="8"/>(G# <text:s text:c="2"/>C <text:s/>Fm D# - C# D# Fm Cm x2) - C# (C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G7 Cm) <text:s text:c="15"/>[Coro]</text:p>
      <text:p><text:s text:c="36"/>(Bb G# G7 C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Fm C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Fm G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G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C# <text:s text:c="2"/>C#-C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Fm Cm</text:p>
      <text:p><text:span text:style-name="Measure_20__23_1">Ni</text:span>ño alb<text:span text:style-name="Measure_20__23_2">in</text:span>o de l<text:span text:style-name="Measure_20__23_1">un</text:span>a - … <text:s text:c="22"/>C# <text:s text:c="2"/>C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G7 C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